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423cm" fo:margin-bottom="0.212cm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fo:margin-left="0cm" fo:margin-right="0cm" fo:margin-top="0.423cm" fo:margin-bottom="0.212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ONTOWANIE l ZAMONTOWANIE KOLUMNY ZAWIESZENIA</text:p>
      <text:p text:style-name="P2"><text:span text:style-name="T1">Uwaga. Należy zawsze wymieniać całą kolumnę zawieszenia (sprężynę zawieszenia razem z amortyzatorem). Zaleca się stosowanie amortyzatorów oryginalnych (patrz rozdz. 9.1).</text:span><text:span text:style-name="T2">Wymontowanie</text:span></text:p>
      <text:p text:style-name="P3">Unieść przód samochodu, ustawić na podstawkach warsztatowych i zdjąć przednie koło z odpowiedniej strony.</text:p>
      <text:p text:style-name="P3">Poluzować (bez odkręcania) środkową nakrętkę (2, rys. 9.3A) górnego mocowania kolumny zawieszenia, przytrzymując tłoczysko amortyzatora za pomocą sześciokątnego klucza trzpieniowego.</text:p>
      <text:p text:style-name="P3">Odczepić od uchwytu na kolumnie zawieszenia przewód hamulcowy (patrz rys. 9.3B).</text:p>
      <text:p text:style-name="P3">Odkręcić (jeśli występuje w danej wersji samochodu) przegub łącznika drążka stabilizatora od kolumny zawieszenia.</text:p>
      <text:p text:style-name="P4"/>
      <text:p text:style-name="P3">Odkręcić śrubę zaciskową mocowania kolumny zawieszenia w obejmie zwrotnicy koła (patrz rys.9.2B).</text:p>
      <text:p text:style-name="P3">W wycięcie obejmy zwrotnicy włożyć przyrząd Ford 14-039 (lub analogiczny przyrząd wykonany na podstawie rys. 9.4) i obrócić ten przyrząd o 90° (patrz rys. 9.3Ć), rozchylając dzięki temu gniazdo dolnego mocowania kolumny zawieszenia.</text:p>
      <text:p text:style-name="P3">Odkręcić śrubę zaciskową (2, patrz rys. 9.6) mocowania sworznia kulowego wahacza do zwrotnicy i odłączyć wahacz od zwrotnicy.</text:p>
      <text:p text:style-name="P3">Opuścić powoli zwrotnicę do dołu i odłączyć ją od kolumny zawieszenia. Podwiesić ją do nadwozia, aby nie naprężała przewodu hamulcowego i usunąć przyrząd Ford 14-039.</text:p>
      <text:p text:style-name="P5">Odkręcić obie nakrętki (1, rys. 9.3A) górnego mocowania kolumny zawieszenia do nadwozia i wyjąć kolumnę zawieszenia z samochodu. <text:s/><text:span text:style-name="T3">Zamontowanie</text:span></text:p>
      <text:p text:style-name="P3">Ustawić kolumnę zawieszenia i zamocować jej górną część dwiema nakrętkami (1, patrz rys. 9.3A) do nadwozia.</text:p>
      <text:p text:style-name="P3">Włożyć przyrząd Ford 14-039 (patrz rys. 9.4) w wycięcie obejmy zwrotnicy i obrócić go o 90° (patrz rys. 9.3C).</text:p>
      <text:p text:style-name="P3">Połączyć kolumnę zawieszenia z obejmą zwrotnicy koła i usunąć przyrząd Ford 14-039.</text:p>
      <text:p text:style-name="P3">Wkręcić śrubę zaciskową obejmy zwrotnicy, zwracając uwagę, aby weszła w otwór w kołnierzu dolnej części kolumny zawieszenia (patrz rys. 9.3B) i dokręcić ją właściwym momentem.</text:p>
      <text:p text:style-name="P3">Połączyć wahacz ze zwrotnicą. Założyć i dokręcić właściwym momentem śrubę zaciskową mocowania sworznia kulowego wahacza.</text:p>
      <text:p text:style-name="P3">Dokręcić środkową nakrętkę (2, patrz rys. 9.3A) górnego mocowania kolumny zawieszenia, unieruchamiając tłoczysko amortyzatora za pomocą sześciokątnego klucza trzpieniowego.</text:p>
      <text:p text:style-name="P3">Podłączyć do uchwytu na kolumnie zawieszenia przewód hamulcowy (patrz rys. 9.3B).</text:p>
      <text:p text:style-name="P2"><text:span text:style-name="T1">Zamocować do kolumny zawieszenia łącznik drążka stabilizatora (jeśli występuje w danej wersji).</text:span></text:p>
      <text:p text:style-name="P1">ROZKŁADANIE l SKŁADANIE KOLUMNY ZAWIESZENIA <text:s text:c="4"/>Rozkładanie</text:p>
      <text:p text:style-name="P3">Wymontować kolumnę zawieszenia (patrz poprzedni opis).</text:p>
      <text:p text:style-name="P3">Ścisnąć sprężynę zawieszenia za pomocą odpowiedniego przyrządu (np. Ford 1 MS1516) aż do odciążenia górnej podkładki oporowej sprężyny.</text:p>
      <text:p text:style-name="P3">Odkręcić nakrętkę tłoczyska amortyzatora, zdjąć elementy górnego mocowania (patrz rys. 9.2): podkładkę, miseczkę, płytkę górnego mocowania, wspornik górnego mocowania, łożysko oporowe, górną podkładkę oporową sprężyny, osłonę ochronną i zderzak gumowy oraz zdjąć sprężynę kolumny zawieszenia.</text:p>
      <text:p text:style-name="P3">Ostrożnie odprężyć sprężynę zawieszenia i wyjąć ją z przyrządu.</text:p>
      <text:p text:style-name="P6">Założyć sprężynę zawieszenia do odpowiedniego przyrządu i założyć ją na kolumnę zawieszenia z maksymalnie wyciągniętym tłoczyskiem amortyzatora. Upewnić się, że sprężyna opiera się prawidłowo o dolną podkładkę oporową (rys. 9.5).</text:p>
      <text:p text:style-name="P3">Założyć na tłoczysko amortyzatora gumowy zderzak (ogranicznik) oraz osłonę ochronną.</text:p>
      <text:p text:style-name="P3">Założyć elementy górnego mocowania (patrz rys. 9.2): górną podkładkę oporową sprężyny, łożysko oporowe, wspornik górnego mocowania, płytkę górnego mocowania, miseczkę, i podkładkę, wkręcić nakrętkę tłoczyska amortyzatora i dokręcić ją właściwym momentem.</text:p>
      <text:p text:style-name="P3">Uwaga. Dokręcenie nakrętki właściwym momentem będzie łatwiejsze do przeprowadzenia po zamontowaniu kolumny zawieszenia do samochodu.</text:p>
      <text:p text:style-name="P3">Usunąć przyrząd do ściskania sprężyny po uprzednim sprawdzeniu, że oba jej końce są prawidłowo oparte o podkładki oporowe (patrz rys. 9.5), a łożysko oporowe znajduje się na swym miejsc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2T15:40:41</meta:creation-date>
    <dc:date>2007-01-02T15:48:16</dc:date>
    <meta:print-date>2007-01-02T15:46:44</meta:print-date>
    <dc:language>pl-PL</dc:language>
    <meta:editing-cycles>2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515" meta:character-count="3903"/>
  </office:meta>
</office:document-meta>
</file>